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 style:master-page-name="Standard">
      <style:table-properties style:width="18.962cm" style:page-number="auto" table:align="left" style:writing-mode="lr-tb"/>
    </style:style>
    <style:style style:name="Tablica1.A" style:family="table-column">
      <style:table-column-properties style:column-width="6.357cm"/>
    </style:style>
    <style:style style:name="Tablica1.B" style:family="table-column">
      <style:table-column-properties style:column-width="0.393cm"/>
    </style:style>
    <style:style style:name="Tablica1.C" style:family="table-column">
      <style:table-column-properties style:column-width="7.001cm"/>
    </style:style>
    <style:style style:name="Tablica1.D" style:family="table-column">
      <style:table-column-properties style:column-width="5.211cm"/>
    </style:style>
    <style:style style:name="Tablica1.1" style:family="table-row">
      <style:table-row-properties style:min-row-height="0.993cm" fo:keep-together="auto"/>
    </style:style>
    <style:style style:name="Tablic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2" style:family="table-row">
      <style:table-row-properties style:min-row-height="0.6cm" fo:keep-together="auto"/>
    </style:style>
    <style:style style:name="Tablica1.3" style:family="table-row">
      <style:table-row-properties style:min-row-height="0.81cm" fo:keep-together="auto"/>
    </style:style>
    <style:style style:name="Tablica1.4" style:family="table-row">
      <style:table-row-properties style:min-row-height="0.7cm" fo:keep-together="auto"/>
    </style:style>
    <style:style style:name="Tablica1.5" style:family="table-row">
      <style:table-row-properties style:min-row-height="0.653cm" fo:keep-together="auto"/>
    </style:style>
    <style:style style:name="Tablica1.6" style:family="table-row">
      <style:table-row-properties style:min-row-height="0.746cm" fo:keep-together="auto"/>
    </style:style>
    <style:style style:name="Tablica1.8" style:family="table-row">
      <style:table-row-properties style:min-row-height="1.011cm" fo:keep-together="auto"/>
    </style:style>
    <style:style style:name="Tablica1.A8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.9" style:family="table-row">
      <style:table-row-properties style:min-row-height="0.801cm" fo:keep-together="auto"/>
    </style:style>
    <style:style style:name="Tablica1.A11" style:family="table-cell">
      <style:table-cell-properties style:vertical-align="middle"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1.13" style:family="table-row">
      <style:table-row-properties style:min-row-height="0.115cm" fo:keep-together="auto"/>
    </style:style>
    <style:style style:name="Tablica1.14" style:family="table-row">
      <style:table-row-properties style:min-row-height="0.85cm" fo:keep-together="auto"/>
    </style:style>
    <style:style style:name="Tablica1.15" style:family="table-row">
      <style:table-row-properties style:min-row-height="1.281cm" fo:keep-together="auto"/>
    </style:style>
    <style:style style:name="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 style:shadow="none"/>
    </style:style>
    <style:style style:name="P2" style:family="paragraph" style:parent-style-name="Header">
      <style:text-properties style:font-name="Cambria" fo:font-size="16pt" style:font-size-asian="16pt" style:font-name-complex="Cambria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Book Antiqua" style:font-name-complex="Arial"/>
    </style:style>
    <style:style style:name="P4" style:family="paragraph" style:parent-style-name="Standard">
      <style:text-properties style:font-name="Book Antiqu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Book Antiqua" fo:font-weight="bold" style:font-name-asian="Book Antiqua" style:font-weight-asian="bold" style:font-name-complex="Book Antiqua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-asian="Batang"/>
    </style:style>
    <style:style style:name="P10" style:family="paragraph" style:parent-style-name="Standard">
      <style:text-properties style:use-window-font-color="true" loext:opacity="0%" style:font-name="Book Antiqua" fo:font-size="12pt" fo:language="hr" fo:country="HR" officeooo:rsid="0014ede4" officeooo:paragraph-rsid="0014ede4" style:font-name-asian="Times New Roman" style:font-size-asian="12pt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loext:opacity="0%" style:font-name="Times New Roman" fo:font-size="12pt" fo:language="hr" fo:country="HR" officeooo:rsid="0014ede4" officeooo:paragraph-rsid="0014ede4" style:font-name-asian="Batang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use-window-font-color="true" loext:opacity="0%" style:font-name="Times New Roman" fo:font-size="12pt" fo:language="hr" fo:country="HR" officeooo:rsid="0014ede4" officeooo:paragraph-rsid="0014ede4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text-properties style:font-name="Book Antiqua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name-complex="Arial"/>
    </style:style>
    <style:style style:name="P1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Book Antiqua" fo:font-weight="bold" style:font-weight-asian="bold" style:font-name-complex="Arial"/>
    </style:style>
    <style:style style:name="T1" style:family="text">
      <style:text-properties style:font-name="Cambria" fo:font-size="16pt" style:font-size-asian="16pt" style:font-name-complex="Cambria" style:font-size-complex="16pt"/>
    </style:style>
    <style:style style:name="T2" style:family="text">
      <style:text-properties style:use-window-font-color="true" loext:opacity="0%" style:font-name="Cambria" fo:font-size="16pt" fo:language="hr" fo:country="HR" officeooo:rsid="0014ede4" style:font-name-asian="Times New Roman" style:font-size-asian="16pt" style:font-name-complex="Cambria" style:font-size-complex="16pt" style:language-complex="ar" style:country-complex="SA"/>
    </style:style>
    <style:style style:name="T3" style:family="text">
      <style:text-properties style:use-window-font-color="true" loext:opacity="0%" style:font-name="Book Antiqua" fo:font-size="12pt" fo:language="hr" fo:country="HR" fo:font-weight="bold" officeooo:rsid="0014ede4" style:font-name-asian="Times New Roman" style:font-size-asian="12pt" style:font-weight-asian="bold" style:font-name-complex="Arial" style:font-size-complex="12pt" style:language-complex="ar" style:country-complex="SA"/>
    </style:style>
    <style:style style:name="T4" style:family="text">
      <style:text-properties style:use-window-font-color="true" loext:opacity="0%" style:font-name="Book Antiqua" fo:font-size="12pt" fo:language="hr" fo:country="HR" officeooo:rsid="0014ede4" style:font-name-asian="Times New Roman" style:font-size-asian="12pt" style:font-name-complex="Arial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hr" fo:country="HR" officeooo:rsid="0014ede4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font-name="Book Antiqua" fo:font-weight="bold" style:font-weight-asian="bold" style:font-name-complex="Arial"/>
    </style:style>
    <style:style style:name="T7" style:family="text">
      <style:text-properties style:font-name="Book Antiqua" fo:font-weight="bold" officeooo:rsid="0014ede4" style:font-weight-asian="bold" style:font-name-complex="Arial"/>
    </style:style>
    <style:style style:name="T8" style:family="text">
      <style:text-properties style:font-name="Book Antiqua" fo:font-weight="bold" style:font-name-asian="Book Antiqua" style:font-weight-asian="bold" style:font-name-complex="Book Antiqua"/>
    </style:style>
    <style:style style:name="T9" style:family="text">
      <style:text-properties style:font-name="Book Antiqua" style:font-name-complex="Arial"/>
    </style:style>
    <style:style style:name="T10" style:family="text">
      <style:text-properties officeooo:rsid="0014ede4"/>
    </style:style>
    <style:style style:name="T11" style:family="text">
      <style:text-properties officeooo:rsid="001537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 table:style-name="Tablica1.1">
          <table:table-cell table:style-name="Tablica1.A1" office:value-type="string">
            <text:p text:style-name="P4">Namjena </text:p>
          </table:table-cell>
          <table:table-cell table:style-name="Tablica1.A1" table:number-columns-spanned="3" office:value-type="string">
            <text:p text:style-name="P10">Republika Hrvatska</text:p>
          </table:table-cell>
          <table:covered-table-cell/>
          <table:covered-table-cell/>
        </table:table-row>
        <table:table-row table:style-name="Tablica1.2">
          <table:table-cell table:style-name="Tablica1.A1" office:value-type="string">
            <text:p text:style-name="P4">Ustanova u kojoj se polaže stručni ispit (naziv i adresa)</text:p>
          </table:table-cell>
          <table:table-cell table:style-name="Tablica1.A1" table:number-columns-spanned="3" office:value-type="string">
            <text:p text:style-name="P10">XII. Gimnazija, Međugorska ul. 42, Zagreb (učionica 8)</text:p>
          </table:table-cell>
          <table:covered-table-cell/>
          <table:covered-table-cell/>
        </table:table-row>
        <table:table-row table:style-name="Tablica1.3">
          <table:table-cell table:style-name="Tablica1.A1" table:number-columns-spanned="4" office:value-type="string">
            <text:p text:style-name="P5">PISANI RAD</text:p>
          </table:table-cell>
          <table:covered-table-cell/>
          <table:covered-table-cell/>
          <table:covered-table-cell/>
        </table:table-row>
        <table:table-row table:style-name="Tablica1.4">
          <table:table-cell table:style-name="Tablica1.A1" office:value-type="string">
            <text:p text:style-name="P4">Datum <text:s/></text:p>
          </table:table-cell>
          <table:table-cell table:style-name="Tablica1.A1" table:number-columns-spanned="3" office:value-type="string">
            <text:p text:style-name="P8"><text:span text:style-name="T7">20</text:span><text:span text:style-name="T6">. </text:span><text:span text:style-name="T3">studenog</text:span><text:span text:style-name="T6">a 2025.</text:span></text:p>
          </table:table-cell>
          <table:covered-table-cell/>
          <table:covered-table-cell/>
        </table:table-row>
        <table:table-row table:style-name="Tablica1.5">
          <table:table-cell table:style-name="Tablica1.A1" office:value-type="string">
            <text:p text:style-name="P4">Vrijeme </text:p>
          </table:table-cell>
          <table:table-cell table:style-name="Tablica1.A1" table:number-columns-spanned="3" office:value-type="string">
            <text:p text:style-name="P8"><text:span text:style-name="T6">11,</text:span><text:span text:style-name="T7">3</text:span><text:span text:style-name="T6">0 sati</text:span></text:p>
          </table:table-cell>
          <table:covered-table-cell/>
          <table:covered-table-cell/>
        </table:table-row>
        <table:table-row table:style-name="Tablica1.6">
          <table:table-cell table:style-name="Tablica1.A1" table:number-columns-spanned="4" office:value-type="string">
            <text:p text:style-name="P15">NASTAVNI SAT</text:p>
          </table:table-cell>
          <table:covered-table-cell/>
          <table:covered-table-cell/>
          <table:covered-table-cell/>
        </table:table-row>
        <table:table-row table:style-name="Tablica1.2">
          <table:table-cell table:style-name="Tablica1.A1" table:number-columns-spanned="2" office:value-type="string">
            <text:p text:style-name="P5">Ime i prezime pristupnika</text:p>
          </table:table-cell>
          <table:covered-table-cell/>
          <table:table-cell table:style-name="Tablica1.A1" office:value-type="string">
            <text:p text:style-name="P5">Predmet</text:p>
          </table:table-cell>
          <table:table-cell table:style-name="Tablica1.A1" office:value-type="string">
            <text:p text:style-name="P5">Datum</text:p>
          </table:table-cell>
        </table:table-row>
        <table:table-row table:style-name="Tablica1.8">
          <table:table-cell table:style-name="Tablica1.A8" table:number-columns-spanned="2" office:value-type="string">
            <text:p text:style-name="P11">Davor Marušić</text:p>
          </table:table-cell>
          <table:covered-table-cell/>
          <table:table-cell table:style-name="Tablica1.A8" office:value-type="string">
            <text:p text:style-name="P12">Etika</text:p>
          </table:table-cell>
          <table:table-cell table:style-name="Tablica1.A8" office:value-type="string">
            <text:p text:style-name="P8">2<text:span text:style-name="T10">0</text:span>. 1<text:span text:style-name="T10">1</text:span>. 2025.</text:p>
          </table:table-cell>
        </table:table-row>
        <table:table-row table:style-name="Tablica1.9">
          <table:table-cell table:style-name="Tablica1.A8" table:number-columns-spanned="2" office:value-type="string">
            <text:p text:style-name="P11">Mario Terlević</text:p>
          </table:table-cell>
          <table:covered-table-cell/>
          <table:table-cell table:style-name="Tablica1.A8" office:value-type="string">
            <text:p text:style-name="P12">Etika</text:p>
          </table:table-cell>
          <table:table-cell table:style-name="Tablica1.A8" office:value-type="string">
            <text:p text:style-name="P8">2<text:span text:style-name="T10">0</text:span>. 1<text:span text:style-name="T10">1</text:span>. 2025.</text:p>
          </table:table-cell>
        </table:table-row>
        <table:table-row table:style-name="Tablica1.9">
          <table:table-cell table:style-name="Tablica1.A8" table:number-columns-spanned="2" office:value-type="string">
            <text:p text:style-name="P11">Tea Dušić</text:p>
          </table:table-cell>
          <table:covered-table-cell/>
          <table:table-cell table:style-name="Tablica1.A8" office:value-type="string">
            <text:p text:style-name="P12">Etika</text:p>
          </table:table-cell>
          <table:table-cell table:style-name="Tablica1.A8" office:value-type="string">
            <text:p text:style-name="P8">2<text:span text:style-name="T10">0</text:span>. 1<text:span text:style-name="T10">1</text:span>. 2025.</text:p>
          </table:table-cell>
        </table:table-row>
        <table:table-row table:style-name="Tablica1.9">
          <table:table-cell table:style-name="Tablica1.A11" table:number-columns-spanned="2" office:value-type="string">
            <text:p text:style-name="P11">Čarna-Senka Kolar</text:p>
          </table:table-cell>
          <table:covered-table-cell/>
          <table:table-cell table:style-name="Tablica1.A11" office:value-type="string">
            <text:p text:style-name="P11">Filozofija</text:p>
          </table:table-cell>
          <table:table-cell table:style-name="Tablica1.A11" office:value-type="string">
            <text:p text:style-name="P8">2<text:span text:style-name="T10">0</text:span>. 1<text:span text:style-name="T10">1</text:span>. 2025.</text:p>
          </table:table-cell>
        </table:table-row>
        <table:table-row table:style-name="Tablica1.9">
          <table:table-cell table:style-name="Tablica1.A11" table:number-columns-spanned="2" office:value-type="string">
            <text:p text:style-name="P11">Nikola Bolšec</text:p>
          </table:table-cell>
          <table:covered-table-cell/>
          <table:table-cell table:style-name="Tablica1.A11" office:value-type="string">
            <text:p text:style-name="P11">Filozofija</text:p>
          </table:table-cell>
          <table:table-cell table:style-name="Tablica1.A11" office:value-type="string">
            <text:p text:style-name="P8">2<text:span text:style-name="T10">0</text:span>. 1<text:span text:style-name="T10">1</text:span>. 2025.</text:p>
          </table:table-cell>
        </table:table-row>
        <table:table-row table:style-name="Tablica1.13">
          <table:table-cell table:style-name="Tablica1.A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ica1.14">
          <table:table-cell table:style-name="Tablica1.A1" table:number-columns-spanned="4" office:value-type="string">
            <text:p text:style-name="P5">USMENI ISPIT</text:p>
          </table:table-cell>
          <table:covered-table-cell/>
          <table:covered-table-cell/>
          <table:covered-table-cell/>
        </table:table-row>
        <table:table-row table:style-name="Tablica1.15">
          <table:table-cell table:style-name="Tablica1.A1" table:number-columns-spanned="4" office:value-type="string">
            <text:p text:style-name="P3">Pristupnici polažu stručni ispit iz predmeta navedenog u tablici.</text:p>
            <text:p text:style-name="P3">Podatke o mentorima i nastavne jedinice pristupnici će dobiti poslije pisanoga dijela ispita.</text:p>
            <text:p text:style-name="P8"><text:span text:style-name="T9">Usmeni dio ispita održat će se </text:span><text:span text:style-name="T4">28.studenoga 2025</text:span><text:span text:style-name="T9">.</text:span></text:p>
          </table:table-cell>
          <table:covered-table-cell/>
          <table:covered-table-cell/>
          <table:covered-table-cell/>
        </table:table-row>
      </table:table>
      <text:p text:style-name="P6"><text:s text:c="3"/></text:p>
      <text:p text:style-name="P8"><text:span text:style-name="T8"><text:s text:c="2"/></text:span>Za dodatne informacije, obavijesti i napomene možete se obratiti predsjedni<text:span text:style-name="T11">ku</text:span> Povjerenstva v<text:span text:style-name="T5">anjskom</text:span> s<text:span text:style-name="T5">uradniku AZOO</text:span> <text:span text:style-name="T5">Tomu Matičeviću</text:span>. </text:p>
      <text:p text:style-name="P7"/>
      <text:p text:style-name="Standard">Ime i prezime savjetnika</text:p>
      <text:p text:style-name="Standard"><text:span text:style-name="T5">Tomo Matičević</text:span>, <text:span text:style-name="T5">prof. filozofije i komp. književnosti</text:span></text:p>
      <text:p text:style-name="Standard"><text:span text:style-name="Internet_20_link"><text:span text:style-name="T10">tomo.maticevic</text:span></text:span><text:a xlink:type="simple" xlink:href="mailto:mirela.skelac@azoo.hr" text:style-name="Internet_20_link" text:visited-style-name="Visited_20_Internet_20_Link"><text:span text:style-name="Internet_20_link">@azoo.hr</text:span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hr" fo:country="H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otpis_20_e-pošte" style:display-name="Potpis e-pošte" style:family="paragraph" style:parent-style-name="Standard"/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hr" fo:country="H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Odlomak_20_popisa" style:display-name="Odlomak popis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alončića" style:display-name="Tekst balončić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Zadani_20_font_20_odlomka" style:display-name="Zadani font odlomka" style:family="text"/>
    <style:style style:name="EmailStyle15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jelo_20_teksta_20_Char" style:display-name="Tijelo teksta Char" style:family="text">
      <style:text-properties fo:font-size="12pt" style:font-size-asian="12pt" style:font-size-complex="12pt"/>
    </style:style>
    <style:style style:name="Zaglavlje_20_Char" style:display-name="Zaglavlje Char" style:family="text">
      <style:text-properties fo:font-size="12pt" style:font-size-asian="12pt" style:font-size-complex="12pt"/>
    </style:style>
    <style:style style:name="Podnožje_20_Char" style:display-name="Podnožje Char" style:family="text">
      <style:text-properties fo:font-size="12pt" style:font-size-asian="12pt" style:font-size-complex="12pt"/>
    </style:style>
    <style:style style:name="Tekst_20_balončića_20_Char" style:display-name="Tekst balončića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 style:shadow="none"/>
    </style:style>
    <style:style style:name="MP2" style:family="paragraph" style:parent-style-name="Header">
      <style:text-properties style:font-name="Cambria" fo:font-size="16pt" style:font-size-asian="16pt" style:font-name-complex="Cambria" style:font-size-complex="16pt"/>
    </style:style>
    <style:style style:name="MT1" style:family="text">
      <style:text-properties style:font-name="Cambria" fo:font-size="16pt" style:font-size-asian="16pt" style:font-name-complex="Cambria" style:font-size-complex="16pt"/>
    </style:style>
    <style:style style:name="MT2" style:family="text">
      <style:text-properties style:use-window-font-color="true" loext:opacity="0%" style:font-name="Cambria" fo:font-size="16pt" fo:language="hr" fo:country="HR" officeooo:rsid="0014ede4" style:font-name-asian="Times New Roman" style:font-size-asian="16pt" style:font-name-complex="Cambria" style:font-size-complex="16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TRUČNI ISPIT (</text:span><text:span text:style-name="MT2">FILOZOFIJA I ETIKA</text:span><text:span text:style-name="MT1">)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TRUČNI ISPIT (RAZREDNA NASTAVA)</dc:title>
    <dc:subject/>
    <meta:keyword/>
    <meta:initial-creator>ivana lekic</meta:initial-creator>
    <meta:creation-date>2025-10-03T14:36:00</meta:creation-date>
    <dc:date>2025-10-12T22:02:32.526000000</dc:date>
    <meta:print-date>2020-06-01T09:49:00</meta:print-date>
    <meta:editing-cycles>6</meta:editing-cycles>
    <meta:editing-duration>PT27M55S</meta:editing-duration>
    <meta:generator>LibreOffice/7.0.1.2$Windows_X86_64 LibreOffice_project/7cbcfc562f6eb6708b5ff7d7397325de9e764452</meta:generator>
    <meta:document-statistic meta:table-count="1" meta:image-count="0" meta:object-count="0" meta:page-count="1" meta:paragraph-count="38" meta:word-count="133" meta:character-count="895" meta:non-whitespace-character-count="789"/>
  </office:meta>
</office:document-meta>
</file>