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3LVL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style-name="WW_CharLFO3LVL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style-name="WW_CharLFO3LVL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style-name="WW_CharLFO3LVL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style-name="WW_CharLFO3LVL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style-name="WW_CharLFO3LVL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style-name="WW_CharLFO3LVL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" style:family="paragraph">
      <style:text-properties style:font-name-complex="Calibri" fo:font-weight="bold" style:font-weight-asian="bold" style:font-weight-complex="bold"/>
    </style:style>
    <style:style style:name="P3" style:parent-style-name="Normal" style:family="paragraph">
      <style:text-properties style:font-name-complex="Calibri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-complex="Calibri" fo:font-style="italic" style:font-style-asian="italic" style:font-style-complex="italic"/>
    </style:style>
    <style:style style:name="T6" style:parent-style-name="DefaultParagraphFont" style:family="text">
      <style:text-properties style:font-name-complex="Calibri"/>
    </style:style>
    <style:style style:name="T7" style:parent-style-name="DefaultParagraphFont" style:family="text">
      <style:text-properties style:font-name-complex="Calibri"/>
    </style:style>
    <style:style style:name="T8" style:parent-style-name="DefaultParagraphFont" style:family="text">
      <style:text-properties style:font-name-complex="Calibri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/>
    </style:style>
    <style:style style:name="P19" style:parent-style-name="Normal" style:family="paragraph">
      <style:text-properties style:font-name-complex="Calibri"/>
    </style:style>
    <style:style style:name="P20" style:parent-style-name="Normal" style:family="paragraph">
      <style:text-properties style:font-name-complex="Calibri"/>
    </style:style>
    <style:style style:name="P21" style:parent-style-name="Normal" style:family="paragraph">
      <style:text-properties style:font-name-complex="Calibri"/>
    </style:style>
    <style:style style:name="P22" style:parent-style-name="Normal" style:family="paragraph">
      <style:text-properties style:font-name-complex="Calibri"/>
    </style:style>
    <style:style style:name="T23" style:parent-style-name="DefaultParagraphFont" style:family="text">
      <style:text-properties style:font-name="Aptos" fo:color="#0070C0" fo:font-size="12pt" style:font-size-asian="12pt" style:font-size-complex="12pt"/>
    </style:style>
    <style:style style:name="T24" style:parent-style-name="DefaultParagraphFont" style:family="text">
      <style:text-properties style:font-name="Aptos" fo:color="#0070C0" fo:font-size="12pt" style:font-size-asian="12pt" style:font-size-complex="12pt"/>
    </style:style>
    <style:style style:name="T25" style:parent-style-name="DefaultParagraphFont" style:family="text">
      <style:text-properties style:font-name="Aptos" fo:color="#0070C0" fo:font-size="12pt" style:font-size-asian="12pt" style:font-size-complex="12pt"/>
    </style:style>
    <style:style style:name="T26" style:parent-style-name="DefaultParagraphFont" style:family="text">
      <style:text-properties style:font-name="Aptos" fo:color="#0070C0" fo:letter-spacing="-0.0055in" fo:font-size="12pt" style:font-size-asian="12pt" style:font-size-complex="12pt"/>
    </style:style>
    <style:style style:name="T27" style:parent-style-name="DefaultParagraphFont" style:family="text">
      <style:text-properties style:font-name="Aptos" fo:color="#0070C0" fo:letter-spacing="-0.0013in" fo:font-size="12pt" style:font-size-asian="12pt" style:font-size-complex="12pt"/>
    </style:style>
    <style:style style:name="P28" style:parent-style-name="NoSpacing" style:list-style-name="LFO1" style:family="paragraph"/>
    <style:style style:name="T29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Aptos" style:font-name-asian="Times New Roman" style:font-name-complex="Times New Roman" fo:letter-spacing="-0.0027in" fo:font-size="12pt" style:font-size-asian="12pt" style:font-size-complex="12pt"/>
    </style:style>
    <style:style style:name="T31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Aptos" style:font-name-asian="Times New Roman" style:font-name-complex="Times New Roman" fo:letter-spacing="-0.0027in" fo:font-size="12pt" style:font-size-asian="12pt" style:font-size-complex="12pt"/>
    </style:style>
    <style:style style:name="T34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Aptos" style:font-name-asian="Times New Roman" style:font-name-complex="Times New Roman" fo:letter-spacing="-0.0048in" fo:font-size="12pt" style:font-size-asian="12pt" style:font-size-complex="12pt"/>
    </style:style>
    <style:style style:name="T36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Aptos" style:font-name-asian="Times New Roman" style:font-name-complex="Times New Roman" fo:letter-spacing="-0.0027in" fo:font-size="12pt" style:font-size-asian="12pt" style:font-size-complex="12pt"/>
    </style:style>
    <style:style style:name="T38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Aptos" style:font-name-asian="Times New Roman" style:font-name-complex="Times New Roman" fo:letter-spacing="-0.0041in" fo:font-size="12pt" style:font-size-asian="12pt" style:font-size-complex="12pt"/>
    </style:style>
    <style:style style:name="T40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42" style:parent-style-name="NoSpacing" style:list-style-name="LFO1" style:family="paragraph"/>
    <style:style style:name="T43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46" style:parent-style-name="NoSpacing" style:list-style-name="LFO1" style:family="paragraph"/>
    <style:style style:name="T47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50" style:parent-style-name="NoSpacing" style:list-style-name="LFO1" style:family="paragraph"/>
    <style:style style:name="T51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Aptos" style:font-name-asian="Times New Roman"/>
    </style:style>
    <style:style style:name="T55" style:parent-style-name="Hyperlink" style:family="text">
      <style:text-properties style:font-name="Aptos"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="Aptos" style:font-name-asian="Times New Roman"/>
    </style:style>
    <style:style style:name="T57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58" style:parent-style-name="NoSpacing" style:family="paragraph">
      <style:paragraph-properties fo:margin-left="0.5in">
        <style:tab-stops/>
      </style:paragraph-properties>
      <style:text-properties style:font-name="Aptos" style:font-name-asian="Times New Roman" style:font-name-complex="Times New Roman" fo:font-size="12pt" style:font-size-asian="12pt" style:font-size-complex="12pt"/>
    </style:style>
    <style:style style:name="P59" style:parent-style-name="NoSpacing" style:family="paragraph">
      <style:paragraph-properties fo:margin-left="0.5in">
        <style:tab-stops/>
      </style:paragraph-properties>
      <style:text-properties style:font-name="Aptos" style:font-name-asian="Times New Roman"/>
    </style:style>
    <style:style style:name="P60" style:parent-style-name="Heading1" style:family="paragraph">
      <style:paragraph-properties fo:margin-top="0.0006in"/>
    </style:style>
    <style:style style:name="T61" style:parent-style-name="DefaultParagraphFont" style:family="text">
      <style:text-properties style:font-name="Aptos" fo:color="#0070C0" fo:font-size="12pt" style:font-size-asian="12pt" style:font-size-complex="12pt"/>
    </style:style>
    <style:style style:name="T62" style:parent-style-name="DefaultParagraphFont" style:family="text">
      <style:text-properties style:font-name="Aptos" fo:color="#0070C0" fo:letter-spacing="-0.0069in" fo:font-size="12pt" style:font-size-asian="12pt" style:font-size-complex="12pt"/>
    </style:style>
    <style:style style:name="T63" style:parent-style-name="DefaultParagraphFont" style:family="text">
      <style:text-properties style:font-name="Aptos" fo:color="#0070C0" fo:letter-spacing="-0.0013in" fo:font-size="12pt" style:font-size-asian="12pt" style:font-size-complex="12pt"/>
    </style:style>
    <style:style style:name="P64" style:parent-style-name="NoSpacing" style:list-style-name="LFO2" style:family="paragraph"/>
    <style:style style:name="T65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69" style:parent-style-name="NoSpacing" style:list-style-name="LFO2" style:family="paragraph"/>
    <style:style style:name="T70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73" style:parent-style-name="NoSpacing" style:list-style-name="LFO2" style:family="paragraph"/>
    <style:style style:name="T74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77" style:parent-style-name="NoSpacing" style:list-style-name="LFO2" style:family="paragraph"/>
    <style:style style:name="T78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84" style:parent-style-name="NoSpacing" style:list-style-name="LFO2" style:family="paragraph"/>
    <style:style style:name="T85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88" style:parent-style-name="NoSpacing" style:family="paragraph">
      <style:text-properties fo:color="#0070C0"/>
    </style:style>
    <style:style style:name="T89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90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70C0" fo:letter-spacing="-0.0048in" fo:font-size="12pt" style:font-size-asian="12pt" style:font-size-complex="12pt"/>
    </style:style>
    <style:style style:name="T9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70C0" fo:letter-spacing="-0.0013in" fo:font-size="12pt" style:font-size-asian="12pt" style:font-size-complex="12pt"/>
    </style:style>
    <style:style style:name="P92" style:parent-style-name="NoSpacing" style:family="paragraph">
      <style:text-properties style:font-name="Apto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ListParagraph" style:list-style-name="LFO3" style:family="paragraph">
      <style:paragraph-properties fo:widows="0" fo:orphans="0" style:text-autospace="none" style:contextual-spacing="false" fo:margin-bottom="0in" fo:line-height="100%">
        <style:tab-stops>
          <style:tab-stop style:type="left" style:position="-0.0805in"/>
        </style:tab-stops>
      </style:paragraph-properties>
    </style:style>
    <style:style style:name="T94" style:parent-style-name="DefaultParagraphFont" style:family="text">
      <style:text-properties style:font-name-asian="Times New Roman"/>
    </style:style>
    <style:style style:name="T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/>
    </style:style>
    <style:style style:name="P98" style:parent-style-name="ListParagraph" style:list-style-name="LFO3" style:family="paragraph">
      <style:paragraph-properties fo:widows="0" fo:orphans="0" style:text-autospace="none" style:contextual-spacing="false" fo:margin-bottom="0in" fo:line-height="100%">
        <style:tab-stops>
          <style:tab-stop style:type="left" style:position="-0.0805in"/>
        </style:tab-stops>
      </style:paragraph-properties>
    </style:style>
    <style:style style:name="T99" style:parent-style-name="DefaultParagraphFont" style:family="text">
      <style:text-properties style:font-name-asian="Times New Roman"/>
    </style:style>
    <style:style style:name="T1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" style:parent-style-name="DefaultParagraphFont" style:family="text">
      <style:text-properties style:font-name-asian="Times New Roman"/>
    </style:style>
    <style:style style:name="P102" style:parent-style-name="ListParagraph" style:list-style-name="LFO3" style:family="paragraph">
      <style:paragraph-properties fo:widows="0" fo:orphans="0" style:text-autospace="none" style:contextual-spacing="false" fo:margin-bottom="0in" fo:line-height="100%">
        <style:tab-stops>
          <style:tab-stop style:type="left" style:position="-0.0805in"/>
        </style:tab-stops>
      </style:paragraph-properties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" style:parent-style-name="DefaultParagraphFont" style:family="text">
      <style:text-properties style:font-name-asian="Times New Roman"/>
    </style:style>
    <style:style style:name="T106" style:parent-style-name="DefaultParagraphFont" style:family="text">
      <style:text-properties style:font-name-asian="Times New Roman"/>
    </style:style>
    <style:style style:name="T107" style:parent-style-name="DefaultParagraphFont" style:family="text">
      <style:text-properties style:font-name-asian="Times New Roman"/>
    </style:style>
    <style:style style:name="P108" style:parent-style-name="ListParagraph" style:list-style-name="LFO3" style:family="paragraph">
      <style:paragraph-properties fo:widows="0" fo:orphans="0" style:text-autospace="none" fo:margin-bottom="0in" fo:line-height="100%">
        <style:tab-stops>
          <style:tab-stop style:type="left" style:position="-0.0805in"/>
        </style:tab-stops>
      </style:paragraph-properties>
    </style:style>
    <style:style style:name="T109" style:parent-style-name="DefaultParagraphFont" style:family="text">
      <style:text-properties style:font-name-asian="Times New Roman"/>
    </style:style>
    <style:style style:name="T1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" style:parent-style-name="DefaultParagraphFont" style:family="text">
      <style:text-properties style:font-name-asian="Times New Roman"/>
    </style:style>
    <style:style style:name="T114" style:parent-style-name="DefaultParagraphFont" style:family="text">
      <style:text-properties style:font-name-asian="Times New Roman"/>
    </style:style>
    <style:style style:name="T115" style:parent-style-name="DefaultParagraphFont" style:family="text">
      <style:text-properties style:font-name-asian="Times New Roman"/>
    </style:style>
    <style:style style:name="T116" style:parent-style-name="DefaultParagraphFont" style:family="text">
      <style:text-properties style:font-name-asian="Times New Roman"/>
    </style:style>
    <style:style style:name="T117" style:parent-style-name="DefaultParagraphFont" style:family="text">
      <style:text-properties style:font-name-asian="Times New Roman"/>
    </style:style>
    <style:style style:name="P118" style:parent-style-name="NoSpacing" style:list-style-name="LFO3" style:family="paragraph"/>
    <style:style style:name="T119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122" style:parent-style-name="NoSpacing" style:list-style-name="LFO3" style:family="paragraph"/>
    <style:style style:name="T123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P127" style:parent-style-name="ListParagraph" style:family="paragraph">
      <style:paragraph-properties fo:widows="0" fo:orphans="0" style:text-autospace="none" fo:margin-bottom="0in" fo:line-height="100%" fo:margin-left="0.5805in">
        <style:tab-stops>
          <style:tab-stop style:type="left" style:position="0in"/>
        </style:tab-stops>
      </style:paragraph-properties>
      <style:text-properties style:font-name-asian="Times New Roman" fo:font-style="italic" style:font-style-asian="italic" style:font-style-complex="italic"/>
    </style:style>
  </office:automatic-styles>
  <office:body>
    <office:text text:use-soft-page-breaks="true">
      <text:p text:style-name="P1"><text:bookmark-start text:name="_Hlk185778166"/></text:p>
      <text:p text:style-name="P2">OPIS TEME: ČOVJEK I UMJETNA INTELIGENCIJA</text:p>
      <text:p text:style-name="P3"/>
      <text:p text:style-name="Normal"><text:span text:style-name="T4">Tema<text:s/></text:span><text:span text:style-name="T5">"Čovjek i umjetna inteligencija"</text:span><text:span text:style-name="T6"><text:s/>otvara prostor za promišljanje o prirodi uma, svijesti i samo</text:span><text:span text:style-name="T7">m</text:span><text:span text:style-name="T8"><text:s/>ljudsko</text:span><text:span text:style-name="T9">m</text:span><text:span text:style-name="T10"><text:s/>identitet</text:span><text:span text:style-name="T11">u</text:span><text:span text:style-name="T12">. Kroz filozofsku analizu i dijalog s djelima velikih mislilaca poput<text:s/></text:span><text:span text:style-name="T13">Aristotela, Descartesa, Humea, Kanta i suvremenih mislioca poput Hararija, Nagela, Searla,<text:s/></text:span><text:span text:style-name="T14">Stuarta<text:s/></text:span><text:span text:style-name="T15">Russsella <text:s/>i Dennetta, suočavamo se s ključnim pitanjem: mijenja li umjetna nteligencija</text:span><text:span text:style-name="T16"><text:s/>(UI) naše razumijevanje onoga što znači čovjek</text:span><text:span text:style-name="T17"><text:s/>i ako da, na koji način</text:span><text:span text:style-name="T18">?</text:span></text:p>
      <text:p text:style-name="P19">U tom kontekstu javljaju nam se mnogobrojna pitanja, a jedno od njih je i pitanje kako misli čovjek u usporedbi s umjetnom inteligencijom? Razmišljanje o ovoj tematici <text:s/>vodi nas prema temeljnim razmatranjima o prirodi svijesti i<text:s/>uma. Aristotel nas podsjeća<text:s/>na to<text:s/>da je čovjek<text:s/>racionalno biće, dok Descartes istu ideju produbljuje stavljajući svijest u središte ljudske egzistencije, a Nagel naglašava da je svijest neodvojiva od subjektivnosti. Ljudski um i svijest<text:s/><text:s/>složeni<text:s/>su<text:s/>fenomeni<text:s/>povezani s<text:s/>percepcijom, emocijama, razmišljanjem<text:s/>i samosvijesti. Svijest je sposobnost doživljavanja i razumijevanja vlastitih misli i osjećaja. Nasuprot tome,<text:s/>UI<text:s/>funkcionira bez svijesti, temeljeći se na algoritamskoj obradi podataka.<text:s/>UI sustavi koriste algoritme i podatke za analizu informacija i donošenje odluka. Iako<text:s/>UI može simulirati određene aspekte ljudske<text:s/>umne aktivnosti, ona nema svijest ili samosvijest.No, možemo li reći da<text:s/>UI uopće "misli" ako nema subjektivni doživljaj vlastitog postojanja? To nam otvara pitanje: je li svijest nužna za istinsko mišljenje ili se misaoni procesi mogu svesti na mehaničku obradu informacija?</text:p>
      <text:p text:style-name="P20">Kant kaže da je ljudska spoznaja oblikovana kategorijama koje sam subjekt unosi u iskustvo.<text:s/>Povezano s tim, subjektivnost čovjekova uma ključna je za naše razumijevanje svijeta.<text:s/><text:s/>Subjektivnost je, dakle, neodvojiva od ljudske misli. S druge strane,<text:s/>UI djeluje objektivno, prema raspoloživim podacima,<text:s/>neovisno o emocionalnim ili subjektivnim utjecajima. No, je li ta "objektivnost" prednost ili nedostatak? Može li<text:s/>UI <text:s/>bez subjektivne perspektive, razumjeti ili stvarati značenje u ljudskom smislu ili je naša definicija uma toliko vezana uz ljudsku perspektivu da ne možemo zamisliti drugačiji oblik inteligencije?<text:s/></text:p>
      <text:p text:style-name="P21"/>
      <text:p text:style-name="P22">Na kraju, neizbježno je razmotriti kako<text:s/>UI mijenja naš svijet pa i čovjeka te kako se prilagođavamo razvoju umjetne inteligencije. Promjene koje<text:s/>UI donosi mogu biti osnažujuće, ali i destabilizirajuće.<text:s/>Stoga prilagodba ovom razvoju nije samo tehničko pitanje, već i filozofsko, koje od nas zahtijeva<text:s/>redefiniranje<text:s/>naše<text:s/>uloge<text:s/>u svijetu koji sve više dijelimo s<text:s/>(drugim ?)<text:s/>inteligentnim sustavima.</text:p>
      <text:soft-page-break/>
      <text:h text:style-name="Heading1" text:outline-level="1"><text:span text:style-name="T23">Š</text:span><text:span text:style-name="T24">k</text:span><text:span text:style-name="T25">olska</text:span><text:span text:style-name="T26"><text:s/></text:span><text:span text:style-name="T27">razina</text:span></text:h>
      <text:list text:style-name="LFO1" text:continue-numbering="true">
        <text:list-item>
          <text:p text:style-name="P28"><text:span text:style-name="T29">Aristotel,</text:span><text:span text:style-name="T30"><text:s/></text:span><text:span text:style-name="T31">Politika,<text:s/></text:span><text:span text:style-name="T32">Hrvatska sveučilišna naklada,</text:span><text:span text:style-name="T33"><text:s/></text:span><text:span text:style-name="T34">Zagreb</text:span><text:span text:style-name="T35"><text:s/></text:span><text:span text:style-name="T36">1992.,</text:span><text:span text:style-name="T37"><text:s/></text:span><text:span text:style-name="T38">str.</text:span><text:span text:style-name="T39"><text:s/></text:span><text:span text:style-name="T40">5.<text:s/></text:span><text:span text:style-name="T41">-12.<text:s/></text:span></text:p>
        </text:list-item>
        <text:list-item>
          <text:p text:style-name="P42"><text:span text:style-name="T43">Rene Descartes,<text:s/></text:span><text:span text:style-name="T44">Rasprava o metodi,</text:span><text:span text:style-name="T45"><text:s/>Kruzak, Zagreb 2014., str. 87.-95.<text:s/></text:span></text:p>
        </text:list-item>
        <text:list-item>
          <text:p text:style-name="P46"><text:span text:style-name="T47">Rene Descartes,<text:s/></text:span><text:span text:style-name="T48">Strasti duše</text:span><text:span text:style-name="T49">, Biblioteka Moderna, Beograd, str. <text:s/>22. -27.</text:span></text:p>
        </text:list-item>
        <text:list-item>
          <text:p text:style-name="P50"><text:span text:style-name="T51">John R. Searle, Is the Brain's Mind a Computer Program?</text:span><text:span text:style-name="T52">,<text:s/></text:span><text:span text:style-name="T53">Scientific American, a division of Nature America, Inc.Is The Brains,<text:s/></text:span><text:span text:style-name="T54">Stable URL:<text:s/></text:span><text:a xlink:href="http://www.jstor.org/stable/24996641" office:target-frame-name="_top" xlink:show="replace"><text:span text:style-name="T55">http://www.jstor.org/stable/24996641</text:span></text:a><text:span text:style-name="T56">,<text:s/></text:span><text:span text:style-name="T57">Accessed: 08-08-2017 21:45 UTC, prijevod Igor Miošić</text:span></text:p>
        </text:list-item>
      </text:list>
      <text:p text:style-name="P58"/>
      <text:p text:style-name="P59"/>
      <text:h text:style-name="P60" text:outline-level="1"><text:span text:style-name="T61">Međužupanijska</text:span><text:span text:style-name="T62"><text:s/></text:span><text:span text:style-name="T63">razina</text:span></text:h>
      <text:list text:style-name="LFO2" text:continue-numbering="true">
        <text:list-item>
          <text:p text:style-name="P64"><text:span text:style-name="T65">David Hume</text:span><text:span text:style-name="T66">,<text:s/></text:span><text:span text:style-name="T67">Rasprava o ljudskoj prirodi</text:span><text:span text:style-name="T68">, Veselin Masleša, 1983., 353. - 357.<text:s/></text:span></text:p>
        </text:list-item>
        <text:list-item>
          <text:p text:style-name="P69"><text:span text:style-name="T70">Georg Wilhelm Friedrich Hegel,<text:s/></text:span><text:span text:style-name="T71">Fenomenologija duha,</text:span><text:span text:style-name="T72"><text:s/>Beogradski izdavačko-grafički zavod, <text:s/>Beograd, 1986., str. 112. – 119.<text:s/></text:span></text:p>
        </text:list-item>
        <text:list-item>
          <text:p text:style-name="P73"><text:span text:style-name="T74">Daniel C. Dennett,<text:s/></text:span><text:span text:style-name="T75">Vrste umova</text:span><text:span text:style-name="T76">, In.Tri.d.o.o., Zagreb, 2017., str. 133. – 139.<text:s/></text:span></text:p>
        </text:list-item>
        <text:list-item>
          <text:p text:style-name="P77"><text:span text:style-name="T78">Yuval Noah Harari,<text:s/></text:span><text:span text:style-name="T79">Homo Deus</text:span><text:span text:style-name="T80">, Fokus komunikacije d.o.o., Zagreb, 2017., str.<text:s/></text:span><text:span text:style-name="T81">298</text:span><text:span text:style-name="T82"><text:s/>–<text:s/></text:span><text:span text:style-name="T83">301., <text:s/>323.-331.</text:span></text:p>
        </text:list-item>
        <text:list-item>
          <text:p text:style-name="P84"><text:span text:style-name="T85">Stuart Russell,<text:s/></text:span><text:span text:style-name="T86">Kao čovjek</text:span><text:span text:style-name="T87">, Planetopija, Zagreb, 2022., str. 179. – 185.</text:span></text:p>
        </text:list-item>
      </text:list>
      <text:p text:style-name="NoSpacing"/>
      <text:p text:style-name="NoSpacing"/>
      <text:p text:style-name="P88"/>
      <text:p text:style-name="NoSpacing"><text:span text:style-name="T89">Državna</text:span><text:span text:style-name="T90"><text:s/></text:span><text:span text:style-name="T91">razina</text:span></text:p>
      <text:p text:style-name="P92"/>
      <text:list text:style-name="LFO3" text:continue-numbering="true">
        <text:list-item>
          <text:p text:style-name="P93"><text:span text:style-name="T94">David Hume,<text:s/></text:span><text:span text:style-name="T95">Rasprava o ljudskoj prirodi,</text:span><text:span text:style-name="T96"><text:s/>Veselin<text:s/></text:span><text:span text:style-name="T97">Masleša, 1983.., str. 87. - 93.</text:span></text:p>
        </text:list-item>
        <text:list-item>
          <text:p text:style-name="P98"><text:span text:style-name="T99">Immanuel Kant,<text:s/></text:span><text:span text:style-name="T100">Kritika čistoga uma</text:span><text:span text:style-name="T101">, Nakladni zavod Matice hrvatske, Zagreb, str. 25. - 44.</text:span></text:p>
        </text:list-item>
        <text:list-item>
          <text:p text:style-name="P102"><text:span text:style-name="T103">Thomas Nagel,<text:s/></text:span><text:span text:style-name="T104">Što sve to znači?,</text:span><text:span text:style-name="T105"><text:s text:c="2"/>Kruzak, Zagreb, 2002. str. 15. -</text:span><text:span text:style-name="T106"><text:s/></text:span><text:span text:style-name="T107">20.<text:s/></text:span></text:p>
        </text:list-item>
        <text:list-item>
          <text:p text:style-name="P108"><text:span text:style-name="T109">Thomas Nagel,<text:s/></text:span><text:span text:style-name="T110">Kako je to biti šišmiš, "What is It Like to Be a Bat",<text:s/></text:span><text:span text:style-name="T111">iz knjige Readings</text:span><text:span text:style-name="T112"><text:s/></text:span><text:span text:style-name="T113">in Philosophy of Psychology, Edited by Ned Block, Harvard University Press, Cambridge, Massachusetts,<text:s/></text:span><text:span text:style-name="T114">str.</text:span><text:span text:style-name="T115">1.-</text:span><text:span text:style-name="T116"><text:s/></text:span><text:span text:style-name="T117">13.<text:s/></text:span></text:p>
        </text:list-item>
        <text:list-item>
          <text:p text:style-name="P118"><text:span text:style-name="T119">Yuval Noah Harari,<text:s/></text:span><text:span text:style-name="T120">Homo Deus</text:span><text:span text:style-name="T121">, Fokus komunikacije d.o.o., Zagreb, 2017., str. 385. – 388., 391.- 411.<text:s/></text:span></text:p>
        </text:list-item>
        <text:list-item>
          <text:p text:style-name="P122"><text:span text:style-name="T123">Stuart<text:s/></text:span><text:span text:style-name="T124">Russell,<text:s/></text:span><text:span text:style-name="T125">Kao čovjek</text:span><text:span text:style-name="T126">, Planetopija, Zagreb, 2022., str. 140. – 153.</text:span></text:p>
        </text:list-item>
      </text:list>
      <text:p text:style-name="P127"/>
      <text:p text:style-name="NoSpacing"><text:bookmark-end text:name="_Hlk1857781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 fo:margin-left="0.580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3LVL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style-name="WW_CharLFO3LVL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style-name="WW_CharLFO3LVL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style-name="WW_CharLFO3LVL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style-name="WW_CharLFO3LVL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style-name="WW_CharLFO3LVL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style-name="WW_CharLFO3LVL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ina Gamberger</meta:initial-creator>
    <dc:creator>Katarina Gamberger</dc:creator>
    <meta:creation-date>2024-12-22T05:19:00Z</meta:creation-date>
    <dc:date>2024-12-22T15:42:00Z</dc:date>
    <meta:template xlink:href="Normal" xlink:type="simple"/>
    <meta:editing-cycles>5</meta:editing-cycles>
    <meta:editing-duration>PT29220S</meta:editing-duration>
    <meta:document-statistic meta:page-count="2" meta:paragraph-count="8" meta:word-count="639" meta:character-count="4275" meta:row-count="30" meta:non-whitespace-character-count="3644"/>
  </office:meta>
</office:document-meta>
</file>